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kapsalon aan huis aan Worp Tjaardastraat 101, 8602 XC Sneek, Sneek (SNE00) A 4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realiseren van een kapsalon aan huis aan Worp Tjaardastraat 101, 8602 XC Sneek, Sneek (SNE00) A 4724.</text:p>
            <text:p text:style-name="common-al">
            
          </text:p>
            <text:p text:style-name="common-al">
            
          </text:p>
            <text:p text:style-name="common-al">Het besluit is verzonden op 09-04-2024. </text:p>
            <text:p text:style-name="common-al">
            
          </text:p>
            <text:p text:style-name="common-al">Het zaaknummer is CLZ-0000394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576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6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6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94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oor het realiseren van een kapsalon aan huis aan Worp Tjaardastraat 101, 8602 XC Sneek, Sneek (SNE00) A 47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65</meta:user-defined>
    <meta:user-defined meta:name="OVERHEIDop.GmbID/DC.identifier">gmb-2024-165765</meta:user-defined>
    <meta:user-defined meta:name="OVERHEIDop.versieInformatie"/>
  </office:meta>
</office:document-meta>
</file>