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17, het bouwen van een woning met inrit Calandlaan 23 te Almelo (Almelo Noord Oost, vak 11 (Ambt-Almelo, C, 171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4-2024.</text:p>
            <text:p text:style-name="common-al">Het college van burgemeester en wethouders (college van B en W) van de gemeente Almelo heeft een omgevingsvergunning verleend. De gemeente geeft hiermee toestemming voor het bouwen van een woning met inrit Calandlaan 23 te Almelo (Almelo Noord Oost, vak 11 (Ambt-Almelo, C, 17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575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5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5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7117</meta:user-defined>
    <meta:user-defined meta:name="DCTERMS.abstract">het bouwen van een woning met inrit Calandlaan 23 te Almelo (Almelo Noord Oost, vak 11 (Ambt-Almelo, C, 1710))</meta:user-defined>
    <dc:language>nl</dc:language>
    <meta:user-defined meta:name="OVERHEIDop.locatietype/OVERHEIDop.gebiedsmarkering">Punt</meta:user-defined>
    <meta:user-defined meta:name="DC.title">Toestemming voor zaaknummer Z/23/147117, het bouwen van een woning met inrit Calandlaan 23 te Almelo (Almelo Noord Oost, vak 11 (Ambt-Almelo, C, 1710)).</meta:user-defined>
    <meta:user-defined meta:name="DCTERMS.W3CDTF/DCTERMS.available">2024-04-16</meta:user-defined>
    <meta:user-defined meta:name="DCTERMS.W3CDTF/OVERHEIDop.jaargang">2024</meta:user-defined>
    <meta:user-defined meta:name="OVERHEIDop.publicationIssue">165759</meta:user-defined>
    <meta:user-defined meta:name="OVERHEIDop.GmbID/DC.identifier">gmb-2024-165759</meta:user-defined>
    <meta:user-defined meta:name="OVERHEIDop.versieInformatie"/>
  </office:meta>
</office:document-meta>
</file>