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 alcoholhoudende dranken tijdens het Horecakaatsen op 21 juli 2024 in de binnenst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4-2024, Dhr. S. Helvrich, Ontheffing artikel 35 Alcoholwet voor het schenken van zwak alcoholhoudende dranken tijdens het Horecakaatsen in de binnenstad van Harlingen op 21-07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575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schenken van zwak alcoholhoudende dranken tijdens het Horecakaatsen op 21 juli 2024 in de binnenstad te Harl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57</meta:user-defined>
    <meta:user-defined meta:name="OVERHEIDop.GmbID/DC.identifier">gmb-2024-165757</meta:user-defined>
    <meta:user-defined meta:name="OVERHEIDop.versieInformatie"/>
  </office:meta>
</office:document-meta>
</file>