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Horecakaatsen op 21 juli 2024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4-2024, Dhr. S. Helvrich, Evenementenvergunning voor het organiseren van het Horecakaatsen in de binnenstad van Harlingen op 21-07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Horecakaatsen op 21 juli 2024 in de binnenstad te Harl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50</meta:user-defined>
    <meta:user-defined meta:name="OVERHEIDop.GmbID/DC.identifier">gmb-2024-165750</meta:user-defined>
    <meta:user-defined meta:name="OVERHEIDop.versieInformatie"/>
  </office:meta>
</office:document-meta>
</file>