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ing Seizoen Schiedam op de locatie Hoogstraat 112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april 2024 een vergunning verleend voor het organiseren van Opening Seizoen Schiedam op de locatie Hoogstraat 112 te Schiedam op 20 april 2024 van 12.00 uur tot 16.00 uur (opbouw op 20 april 2024 van 11.00 uur tot 12.00 uur, afbouw op 20 april 2024 van 16.00 uur tot 17.00 uur). Opening met een optreden van de Rijnmondband op het plein van het Stedelijk Museum.</text:p>
            <text:p text:style-name="common-al"/>
            <text:p text:style-name="common-al">Vanaf 17 april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7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ing Seizoen Schiedam, Hoogstraat 112 op 20 april 2024</meta:user-defined>
    <dc:language>nl</dc:language>
    <meta:user-defined meta:name="OVERHEIDop.locatietype/OVERHEIDop.gebiedsmarkering">Adres</meta:user-defined>
    <meta:user-defined meta:name="DC.title">Verleende vergunning Opening Seizoen Schiedam op de locatie Hoogstraat 112 te Schiedam</meta:user-defined>
    <meta:user-defined meta:name="DCTERMS.W3CDTF/DCTERMS.available">2024-04-17</meta:user-defined>
    <meta:user-defined meta:name="DCTERMS.W3CDTF/OVERHEIDop.jaargang">2024</meta:user-defined>
    <meta:user-defined meta:name="OVERHEIDop.publicationIssue">165746</meta:user-defined>
    <meta:user-defined meta:name="OVERHEIDop.GmbID/DC.identifier">gmb-2024-165746</meta:user-defined>
    <meta:user-defined meta:name="OVERHEIDop.versieInformatie"/>
  </office:meta>
</office:document-meta>
</file>