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bouwen van een woning op Beukenlaan 51 5563AS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809</text:p>
            <text:p text:style-name="common-al">Ontvangstdatum aanvraag: 11-04-2024</text:p>
            <text:p text:style-name="common-al">Plaats/adres: Beukenlaan 51 5563AS Westerhoven</text:p>
            <text:p text:style-name="common-al">Omschrijving: het verbouw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574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4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4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809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bouwen van een woning op Beukenlaan 51 5563AS Westerhov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741</meta:user-defined>
    <meta:user-defined meta:name="OVERHEIDop.GmbID/DC.identifier">gmb-2024-165741</meta:user-defined>
    <meta:user-defined meta:name="OVERHEIDop.versieInformatie"/>
  </office:meta>
</office:document-meta>
</file>