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Almeloseweg 3-5 7671 RB en Begherstraat 1 7671 BE Vriezenveen, nieuwbouwen van 12 appartementen, ontvangen op 10-04-2024, zaaknummer TR-Z2024-0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lmeloseweg 3-5 7671 RB en Begherstraat 1 7671 BE Vriezenveen </text:p>
            <text:p text:style-name="common-al">
            <text:span text:style-name="nadrukvet">Project:</text:span> nieuwbouwen van 12 appartement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7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661</meta:user-defined>
    <meta:user-defined meta:name="DCTERMS.abstract">nieuwbouwen van 1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Almeloseweg 3-5 7671 RB en Begherstraat 1 7671 BE Vriezenveen, nieuwbouwen van 12 appartementen, ontvangen op 10-04-2024, zaaknummer TR-Z2024-00066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731</meta:user-defined>
    <meta:user-defined meta:name="OVERHEIDop.GmbID/DC.identifier">gmb-2024-165731</meta:user-defined>
    <meta:user-defined meta:name="OVERHEIDop.versieInformatie"/>
  </office:meta>
</office:document-meta>
</file>