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 (kenmerk 1063793) evenemententerrein prins Bernhardlaan-Noteboompark Carma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april 2024 is aan Carma vlooienmarkten een evenementenvergunning inclusief ontheffing zondags-wet verleend voor het organiseren van een vlooienmarkt op 9 mei, 7 juli en 18 augustus 2024 van 10.00 tot 16.00 uur.</text:p>
            <text:p text:style-name="common-al">
            <text:span text:style-name="nadrukvet">Datum bekendmaking besluit: </text:span>11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7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 (kenmerk 1063793) evenemententerrein prins Bernhardlaan-Noteboompark Carma vlooienmark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25</meta:user-defined>
    <meta:user-defined meta:name="OVERHEIDop.GmbID/DC.identifier">gmb-2024-165725</meta:user-defined>
    <meta:user-defined meta:name="OVERHEIDop.versieInformatie"/>
  </office:meta>
</office:document-meta>
</file>