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wee sparingen ten behoeve van afzuiging, Peperstraat 10, 5911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eperstraat 10, 5911HA Venlo</text:span>
          </text:p>
            <text:p text:style-name="common-al">Voor het aanbrengen van twee sparingen ten behoeve van afzuiging</text:p>
            <text:p text:style-name="common-al">Ontvangen op 4 april 2024</text:p>
            <text:p text:style-name="common-al">Kenmerk Z2024-0125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71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55</meta:user-defined>
    <meta:user-defined meta:name="DCTERMS.abstract">Betreft: Aanvraag op locatie Peperstraat 10, 5911HA Venlo</meta:user-defined>
    <dc:language>nl</dc:language>
    <meta:user-defined meta:name="OVERHEIDop.locatietype/OVERHEIDop.gebiedsmarkering">Vlak</meta:user-defined>
    <meta:user-defined meta:name="DC.title">Aanvraag vergunning voor het aanbrengen van twee sparingen ten behoeve van afzuiging, Peperstraat 10, 5911HA Venlo</meta:user-defined>
    <meta:user-defined meta:name="DCTERMS.W3CDTF/DCTERMS.available">2024-04-16</meta:user-defined>
    <meta:user-defined meta:name="DCTERMS.W3CDTF/OVERHEIDop.jaargang">2024</meta:user-defined>
    <meta:user-defined meta:name="OVERHEIDop.publicationIssue">165715</meta:user-defined>
    <meta:user-defined meta:name="OVERHEIDop.GmbID/DC.identifier">gmb-2024-165715</meta:user-defined>
    <meta:user-defined meta:name="OVERHEIDop.versieInformatie"/>
  </office:meta>
</office:document-meta>
</file>