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2 (nabij), 7241G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deze Omgevingsvergunning bekend gemaakt aan de aanvrager van de vergunning:</text:p>
            <text:p text:style-name="common-al">Marinus Naefflaan 42 (nabij), 7241GE Lochem, het kappen van een magnolia (herplant opgelegd 1 st.), Z2024-004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71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446</meta:user-defined>
    <meta:user-defined meta:name="DCTERMS.abstract">Z2024-00446 Marinus Naefflaan 42 (nabij), 7241GE Lochem</meta:user-defined>
    <dc:language>nl</dc:language>
    <meta:user-defined meta:name="OVERHEIDop.locatietype/OVERHEIDop.gebiedsmarkering">Vlak</meta:user-defined>
    <meta:user-defined meta:name="DC.title">Bekendgemaakte Omgevingsvergunning Marinus Naefflaan 42 (nabij), 7241GE Lo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714</meta:user-defined>
    <meta:user-defined meta:name="OVERHEIDop.GmbID/DC.identifier">gmb-2024-165714</meta:user-defined>
    <meta:user-defined meta:name="OVERHEIDop.versieInformatie"/>
  </office:meta>
</office:document-meta>
</file>