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Jeugdland Instuif De Laar, Rand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Jeugdland Instuif De Laar</text:p>
            <text:p text:style-name="common-al">Datum: 7 juli 2024 tot en met 12 juli 2024</text:p>
            <text:p text:style-name="common-al">Locatie: Randweg 2 (Park achter Zorgboerderij De Kroon)</text:p>
            <text:p text:style-name="common-al">Dossiernummer: 4158275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5712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71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71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Jeugdland Instuif De Laar, Randweg 2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712</meta:user-defined>
    <meta:user-defined meta:name="OVERHEIDop.GmbID/DC.identifier">gmb-2024-165712</meta:user-defined>
    <meta:user-defined meta:name="OVERHEIDop.versieInformatie"/>
  </office:meta>
</office:document-meta>
</file>