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een boomwal (42 houtopstanden) - t.h.v. Efterom 8 i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Efterom 8 in Boornbergum, het kappen van een boomwal (42 houtopstanden), ontvangen: 4 januari 2024. De aanvraag is geregistreerd onder zaaknummer Z2024-000000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57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23</meta:user-defined>
    <meta:user-defined meta:name="DCTERMS.abstract">Aanvraag omgevingsvergunning: t.h.v. Efterom 8 in Boornbergum, het kappen van een boomwal (42 houtopstanden), ontvangen: 4 januari 2024, zaaknummer: Z2024-00000023</meta:user-defined>
    <dc:language>nl</dc:language>
    <meta:user-defined meta:name="OVERHEIDop.locatietype/OVERHEIDop.gebiedsmarkering">Vlak</meta:user-defined>
    <meta:user-defined meta:name="DC.title">Gemeente Smallingerland - aanvraag omgevingsvergunning - het kappen van een boomwal (42 houtopstanden) - t.h.v. Efterom 8 in Boornbergum</meta:user-defined>
    <meta:user-defined meta:name="DCTERMS.W3CDTF/DCTERMS.available">2024-01-09</meta:user-defined>
    <meta:user-defined meta:name="DCTERMS.W3CDTF/OVERHEIDop.jaargang">2024</meta:user-defined>
    <meta:user-defined meta:name="OVERHEIDop.publicationIssue">16571</meta:user-defined>
    <meta:user-defined meta:name="OVERHEIDop.GmbID/DC.identifier">gmb-2024-16571</meta:user-defined>
    <meta:user-defined meta:name="OVERHEIDop.versieInformatie"/>
  </office:meta>
</office:document-meta>
</file>