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.Nuijensstraat 106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melding ontvangen waarvoor geen vergunningsplicht geldt voor de locatie Dr.Nuijensstraat 106, 1617KE Westwoud. De melding is geregistreerd en behandeld onder zaaknummer Z2024-0000038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7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6</meta:user-defined>
    <meta:user-defined meta:name="DCTERMS.abstract">Betreft: Melding op locatie Dr.Nuijensstraat 106, 1617KE Westwoud</meta:user-defined>
    <dc:language>nl</dc:language>
    <meta:user-defined meta:name="OVERHEIDop.locatietype/OVERHEIDop.gebiedsmarkering">Vlak</meta:user-defined>
    <meta:user-defined meta:name="DC.title">Kennisgeving melding, Dr.Nuijensstraat 106, 1617KE Westwou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09</meta:user-defined>
    <meta:user-defined meta:name="OVERHEIDop.GmbID/DC.identifier">gmb-2024-165709</meta:user-defined>
    <meta:user-defined meta:name="OVERHEIDop.versieInformatie"/>
  </office:meta>
</office:document-meta>
</file>