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ong kavel 5 Pelgrimsche Hoeve, Nuland,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Hoekakker ong. te Nuland Kavel 5 Pelgrimsche Hoeve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5786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562</meta:user-defined>
    <meta:user-defined meta:name="DCTERMS.abstract">Projectomschrijving: het bouwen van een woning aan de Hoekakker kavel Pelgrimsche hoeve, fase 4, Toelichting: Plan is als vooroverleg in behandeling geweest onder nummer 079615444012</meta:user-defined>
    <dc:language>nl</dc:language>
    <meta:user-defined meta:name="OVERHEIDop.locatietype/OVERHEIDop.gebiedsmarkering">Vlak</meta:user-defined>
    <meta:user-defined meta:name="DC.title">Hoekakker ong kavel 5 Pelgrimsche Hoeve, Nuland, omgevingsvergunning, het bouwen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657</meta:user-defined>
    <meta:user-defined meta:name="OVERHEIDop.GmbID/DC.identifier">gmb-2024-1657</meta:user-defined>
    <meta:user-defined meta:name="OVERHEIDop.versieInformatie"/>
  </office:meta>
</office:document-meta>
</file>