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Olympic Moves The School Final, Papendallaan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Olympic Moves The School Final</text:p>
            <text:p text:style-name="common-al">Datum: 7 juni 2024</text:p>
            <text:p text:style-name="common-al">Locatie: Papendallaan 9</text:p>
            <text:p text:style-name="common-al">Dossiernummer: 415614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5698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69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69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Olympic Moves The School Final, Papendallaan 9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698</meta:user-defined>
    <meta:user-defined meta:name="OVERHEIDop.GmbID/DC.identifier">gmb-2024-165698</meta:user-defined>
    <meta:user-defined meta:name="OVERHEIDop.versieInformatie"/>
  </office:meta>
</office:document-meta>
</file>