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van eerder verleende vergunning OV-2022-0616 dd 23-1-2023 - Taylorweg 5, 5466A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maart 2024 ingediende aanvraag om een omgevingsvergunning (met kenmerk INT-2024-0736) voor het intrekken van eerder verleende vergunning OV-2022-0616 dd 23-1-2023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0736</meta:user-defined>
    <meta:user-defined meta:name="DCTERMS.abstract">Gemeente Meierijstad – Ingetrokken aanvraag - vergunning/ontheffing intrekk. - intrekken van eerder verleende vergunning OV-2022-0616 dd 23-1-2023 - Taylorweg 5, 5466AE Veghel</meta:user-defined>
    <dc:language>nl</dc:language>
    <meta:user-defined meta:name="OVERHEIDop.locatietype/OVERHEIDop.gebiedsmarkering">Adres</meta:user-defined>
    <meta:user-defined meta:name="DC.title">Gemeente Meierijstad – Ingetrokken aanvraag - vergunning/ontheffing intrekk. - intrekken van eerder verleende vergunning OV-2022-0616 dd 23-1-2023 - Taylorweg 5, 5466AE Vegh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97</meta:user-defined>
    <meta:user-defined meta:name="OVERHEIDop.GmbID/DC.identifier">gmb-2024-165697</meta:user-defined>
    <meta:user-defined meta:name="OVERHEIDop.versieInformatie"/>
  </office:meta>
</office:document-meta>
</file>