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incidentele festiviteit, Dovenetellaan 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cidentele festiviteit</text:p>
            <text:p text:style-name="common-al">Voor: MASV</text:p>
            <text:p text:style-name="common-al">Locatie: Dovenetellaan 150</text:p>
            <text:p text:style-name="common-al">Datum: 9 mei 2024</text:p>
            <text:p text:style-name="common-al">Dossiernummer: 4122829</text:p>
            <text:p text:style-name="common-al">Verzenddatum besluit: 11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69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9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9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incidentele festiviteit, Dovenetellaan 150</meta:user-defined>
    <meta:user-defined meta:name="DCTERMS.W3CDTF/DCTERMS.available">2024-04-16</meta:user-defined>
    <meta:user-defined meta:name="DCTERMS.W3CDTF/OVERHEIDop.jaargang">2024</meta:user-defined>
    <meta:user-defined meta:name="OVERHEIDop.publicationIssue">165695</meta:user-defined>
    <meta:user-defined meta:name="OVERHEIDop.GmbID/DC.identifier">gmb-2024-165695</meta:user-defined>
    <meta:user-defined meta:name="OVERHEIDop.versieInformatie"/>
  </office:meta>
</office:document-meta>
</file>