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lleybaltoernooi en foodtruck festival op 5 en 6 juli 2024 in Earnewâld</text:p>
      <text:section text:name="zakelijke-mededeling_id1-3-2" text:style-name="zakelijke-mededeling">
        <text:section text:name="zakelijke-mededeling-tekst_id1-3-2-1" text:style-name="zakelijke-mededeling-tekst">
          <text:section text:name="tekst_id1-3-2-1-1" text:style-name="tekst">
            <text:p text:style-name="common-al">Op 12 april 2024 zijn de volgende vergunning en ontheffingen verleend:</text:p>
            <text:p text:style-name="common-al">Earnewâld, Pizelplak aan de Wiidswei, volleybaltoernooi en foodtruck festival, met een feesttent en met live- en/of versterkte muziek op 5 juli 2024 van 18.30 uur tot 00.00 uur en op 6 juli 2024 van 16.00 uur tot 0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569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82</meta:user-defined>
    <meta:user-defined meta:name="DCTERMS.abstract">Foodtruck Festival op 5 en 6 juli 2024 in Earnewâld</meta:user-defined>
    <dc:language>nl</dc:language>
    <meta:user-defined meta:name="OVERHEIDop.locatietype/OVERHEIDop.gebiedsmarkering">Punt</meta:user-defined>
    <meta:user-defined meta:name="DC.title">Gemeente Tytsjerksteradiel - Verleende evenementenvergunning volleybaltoernooi en foodtruck festival op 5 en 6 juli 2024 in Earnewâld</meta:user-defined>
    <meta:user-defined meta:name="DCTERMS.W3CDTF/DCTERMS.available">2024-04-16</meta:user-defined>
    <meta:user-defined meta:name="DCTERMS.W3CDTF/OVERHEIDop.jaargang">2024</meta:user-defined>
    <meta:user-defined meta:name="OVERHEIDop.publicationIssue">165692</meta:user-defined>
    <meta:user-defined meta:name="OVERHEIDop.GmbID/DC.identifier">gmb-2024-165692</meta:user-defined>
    <meta:user-defined meta:name="OVERHEIDop.versieInformatie"/>
  </office:meta>
</office:document-meta>
</file>