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olkera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Gastronoom</text:p>
            <text:p text:style-name="common-al">Locatie:  Volkerakstraat 6</text:p>
            <text:p text:style-name="common-al">Zaaknummer: 4157878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olkerakstraat 6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91</meta:user-defined>
    <meta:user-defined meta:name="OVERHEIDop.GmbID/DC.identifier">gmb-2024-165691</meta:user-defined>
    <meta:user-defined meta:name="OVERHEIDop.versieInformatie"/>
  </office:meta>
</office:document-meta>
</file>