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lopen van een muur uit de woning, Timorlaan 4 1782D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imorlaan 4 1782DK Den Helder, slopen van een muur uit de woning</text:p>
            <text:p text:style-name="common-al">Datum ontvangst: 12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568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8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2937</meta:user-defined>
    <meta:user-defined meta:name="DCTERMS.abstract">slopen van een muur ui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lopen van een muur uit de woning, Timorlaan 4 1782DK Den Held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87</meta:user-defined>
    <meta:user-defined meta:name="OVERHEIDop.GmbID/DC.identifier">gmb-2024-165687</meta:user-defined>
    <meta:user-defined meta:name="OVERHEIDop.versieInformatie"/>
  </office:meta>
</office:document-meta>
</file>