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Schans 18 23C,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DAGEN LA LAPLAZA</text:p>
            <text:p text:style-name="common-al">Locatie: De Schans 18 23C, Lelystad</text:p>
            <text:p text:style-name="common-al">Datum: 26 en 27 april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568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80811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85</meta:user-defined>
    <meta:user-defined meta:name="OVERHEIDop.GmbID/DC.identifier">gmb-2024-165685</meta:user-defined>
    <meta:user-defined meta:name="OVERHEIDop.versieInformatie"/>
  </office:meta>
</office:document-meta>
</file>