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boerderij en een bed en breakfast aan Holsterheurneweg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onboerderij en een bed en breakfast op het perceel Holsterheurneweg 2, 7588 PR Beuningen, zaaknummer 24Z000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1</meta:user-defined>
    <dc:language>nl</dc:language>
    <meta:user-defined meta:name="OVERHEIDop.locatietype/OVERHEIDop.gebiedsmarkering">Adres</meta:user-defined>
    <meta:user-defined meta:name="DC.title">Aanvraag vergunning voor het bouwen van een woonboerderij en een bed en breakfast aan Holsterheurneweg 2 te Beunin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68</meta:user-defined>
    <meta:user-defined meta:name="OVERHEIDop.GmbID/DC.identifier">gmb-2024-16568</meta:user-defined>
    <meta:user-defined meta:name="OVERHEIDop.versieInformatie"/>
  </office:meta>
</office:document-meta>
</file>