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carport, Tuinderstraat 13, 6004L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carport op locatie Tuinderstraat 13, 6004LD Weert.</text:p>
            <text:p text:style-name="common-al">De omgevingsvergunning is geregistreerd onder zaaknummer Z2024-00000474. Het besluit is op 12 april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6567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7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7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74</meta:user-defined>
    <meta:user-defined meta:name="DCTERMS.abstract">Betreft: Besluit op locatie Tuinderstraat 13, 6004LD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realiseren van een carport, Tuinderstraat 13, 6004LD Weert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679</meta:user-defined>
    <meta:user-defined meta:name="OVERHEIDop.GmbID/DC.identifier">gmb-2024-165679</meta:user-defined>
    <meta:user-defined meta:name="OVERHEIDop.versieInformatie"/>
  </office:meta>
</office:document-meta>
</file>