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beglazingskit in de houten buitenkozijnen aan Irenelaan 3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Irenelaan 3, 6074AW te Melick / Roerdalen / ingekomen 3 april 2024 / het verwijderen van asbesthoudende beglazingskit in de houten buitenkozij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567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7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7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beglazingskit in de houten buitenkozijnen aan Irenelaan 3 te Melick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677</meta:user-defined>
    <meta:user-defined meta:name="OVERHEIDop.GmbID/DC.identifier">gmb-2024-165677</meta:user-defined>
    <meta:user-defined meta:name="OVERHEIDop.versieInformatie"/>
  </office:meta>
</office:document-meta>
</file>