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Oranjelaan 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Oranjelaan 8, 6077CA Sint Odiliënberg / Roerdalen / ingekomen 4 april 2024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7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Oranjelaan 8 te Sint Odiliënbe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75</meta:user-defined>
    <meta:user-defined meta:name="OVERHEIDop.GmbID/DC.identifier">gmb-2024-165675</meta:user-defined>
    <meta:user-defined meta:name="OVERHEIDop.versieInformatie"/>
  </office:meta>
</office:document-meta>
</file>