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kruipluiken aan Paardenbroek 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Paardenbroek 2, 6065 CR te Montfort / Roerdalen / ingekomen 8 april 2024 / het verwijderen van asbesthoudende kruipl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7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kruipluiken aan Paardenbroek 2 te Montfo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72</meta:user-defined>
    <meta:user-defined meta:name="OVERHEIDop.GmbID/DC.identifier">gmb-2024-165672</meta:user-defined>
    <meta:user-defined meta:name="OVERHEIDop.versieInformatie"/>
  </office:meta>
</office:document-meta>
</file>