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zoek omgevingsvergunning: Klapperdijk 23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maart 2024 een verzoek omgevingsvergunning heeft ontvangen voor het uitbreiden aan de achterzijde en het realiseren van 5 appartementen op de eerste verdieping op het perceel Klapperdijk 23 in Wapenveld.</text:p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567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Rectificatie verzoek omgevingsvergunning - Klapperdijk 23 in Wapenveld voor het uitbreiden aan de achterzijde en het realiseren van vijf appartementen op de eerste verdieping</meta:user-defined>
    <dc:language>nl</dc:language>
    <meta:user-defined meta:name="OVERHEIDop.locatietype/OVERHEIDop.gebiedsmarkering">Adres</meta:user-defined>
    <meta:user-defined meta:name="DC.title">Rectificatie verzoek omgevingsvergunning: Klapperdijk 23 in Wapenvel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5671</meta:user-defined>
    <meta:user-defined meta:name="OVERHEIDop.GmbID/DC.identifier">gmb-2024-165671</meta:user-defined>
    <meta:user-defined meta:name="OVERHEIDop.versieInformatie"/>
  </office:meta>
</office:document-meta>
</file>