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Koningvogelschieten op 9 mei 2024 van 14.30 uur tot 24.00 uur aan Dorpsstraat 68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Dorpsstraat 68a, 6074 GD te Melick / Roerdalen / verzonden 9 april 2024 / het organiseren en houden van het Koningvogelschieten op 9 mei 2024 van 14.30 uur tot 24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Koningvogelschieten op 9 mei 2024 van 14.30 uur tot 24.00 uur aan Dorpsstraat 68a te Melic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69</meta:user-defined>
    <meta:user-defined meta:name="OVERHEIDop.GmbID/DC.identifier">gmb-2024-165669</meta:user-defined>
    <meta:user-defined meta:name="OVERHEIDop.versieInformatie"/>
  </office:meta>
</office:document-meta>
</file>