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mis Posterholt op 28, 29, 30 september 2024 en 1 oktober 2024 in de kern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 kern Posterholt / Roerdalen / verzonden 5 april 2024 / het organiseren en houden van een Kermis Posterholt op 28 september 2024 van 14:00 uur tot 24:00 uur, 29 september 2024 van 11:00 uur tot 24:00 uur, 30 september 2024 van 14:00 uur tot 23:00 uur en 1 oktober 2024 van 14:00 uur tot 22:00 uur / Kermisbedrijf Wijnant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Kermis Posterholt op 28, 29, 30 september 2024 en 1 oktober 2024 in de kern te Posterhol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68</meta:user-defined>
    <meta:user-defined meta:name="OVERHEIDop.GmbID/DC.identifier">gmb-2024-165668</meta:user-defined>
    <meta:user-defined meta:name="OVERHEIDop.versieInformatie"/>
  </office:meta>
</office:document-meta>
</file>