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een Kermis te Montfort op 25, 26, 27 en 28 mei 2024 in de kern te Montf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Evenementenmelding / kern Montfort / Roerdalen / verzonden 5 april 2024 / het organiseren en houden van een Kermis te Montfort op 25 en 26 mei 2024 van 14.00 uur tot 24.00 uur, 27 mei 2024 van 14.00 uur tot 23.00 uur en 28 mei 2024 van 14.00 uur tot 22.00 uur / Kermisbedrijf Wijnan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566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6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6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Melding voor het organiseren en houden van een Kermis te Montfort op 25, 26, 27 en 28 mei 2024 in de kern te Montfort</meta:user-defined>
    <meta:user-defined meta:name="DCTERMS.W3CDTF/DCTERMS.available">2024-04-16</meta:user-defined>
    <meta:user-defined meta:name="DCTERMS.W3CDTF/OVERHEIDop.jaargang">2024</meta:user-defined>
    <meta:user-defined meta:name="OVERHEIDop.publicationIssue">165667</meta:user-defined>
    <meta:user-defined meta:name="OVERHEIDop.GmbID/DC.identifier">gmb-2024-165667</meta:user-defined>
    <meta:user-defined meta:name="OVERHEIDop.versieInformatie"/>
  </office:meta>
</office:document-meta>
</file>