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richten van bijgebouwen, een hooiberg en kapschuur aan Lingedijk 7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ingedijk 7, 4155 BA, Gellicum, het oprichten van bijgebouwen, een hooiberg en kapschuur (Bouwen), Beslistermijn verlengd tot 18-05-2024 , ODR23165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66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6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6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31</meta:user-defined>
    <dc:language>nl</dc:language>
    <meta:user-defined meta:name="OVERHEIDop.locatietype/OVERHEIDop.gebiedsmarkering">Adres</meta:user-defined>
    <meta:user-defined meta:name="DC.title">Verlenging beslistermijn voor het oprichten van bijgebouwen, een hooiberg en kapschuur aan Lingedijk 7 te Gellicu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66</meta:user-defined>
    <meta:user-defined meta:name="OVERHEIDop.GmbID/DC.identifier">gmb-2024-165666</meta:user-defined>
    <meta:user-defined meta:name="OVERHEIDop.versieInformatie"/>
  </office:meta>
</office:document-meta>
</file>