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Kermis te Melick op 11, 12, 13 en 14 mei 2024 in de kern te Meli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Evenementenmelding / kern Melick / Roerdalen / verzonden 5 april 2024 / het organiseren en houden van een Kermis te Melick op 11 mei 2024 van 14.00 uur tot 24.00 uur, 12 mei 2024 van 11.00 uur tot 24.00 uur, 13 mei 2024 van 14.00 uur tot 23.00 uur en 14 mei 2024 van 14.00 uur tot 22.00 uur / Kermisbedrijf Wijnan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566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organiseren en houden van een Kermis te Melick op 11, 12, 13 en 14 mei 2024 in de kern te Melick</meta:user-defined>
    <meta:user-defined meta:name="DCTERMS.W3CDTF/DCTERMS.available">2024-04-16</meta:user-defined>
    <meta:user-defined meta:name="DCTERMS.W3CDTF/OVERHEIDop.jaargang">2024</meta:user-defined>
    <meta:user-defined meta:name="OVERHEIDop.publicationIssue">165665</meta:user-defined>
    <meta:user-defined meta:name="OVERHEIDop.GmbID/DC.identifier">gmb-2024-165665</meta:user-defined>
    <meta:user-defined meta:name="OVERHEIDop.versieInformatie"/>
  </office:meta>
</office:document-meta>
</file>