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en, op de zondagen 19 mei, 30 juni, 28 juli en 25 augustus 2024, Boulevard Noord in Egmond aan Zee, verzenddatum 9 april 2024 (Z2024-00001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6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48</meta:user-defined>
    <meta:user-defined meta:name="DCTERMS.abstract">evenementenvergunning Kunstmarkt Egmond aan zee 2024Boulevard Noord in Egmond aan Zee, verzenddatum 9 april 2024 (Z2024-00001148)</meta:user-defined>
    <dc:language>nl</dc:language>
    <meta:user-defined meta:name="OVERHEIDop.locatietype/OVERHEIDop.gebiedsmarkering">Punt</meta:user-defined>
    <meta:user-defined meta:name="DC.title">Gemeente Bergen, verleende evenementenvergunning Kunstmarkten, op de zondagen 19 mei, 30 juni, 28 juli en 25 augustus 2024, Boulevard Noord in Egmond aan Zee, verzenddatum 9 april 2024 (Z2024-00001148)</meta:user-defined>
    <meta:user-defined meta:name="DCTERMS.W3CDTF/DCTERMS.available">2024-04-16</meta:user-defined>
    <meta:user-defined meta:name="DCTERMS.W3CDTF/OVERHEIDop.jaargang">2024</meta:user-defined>
    <meta:user-defined meta:name="OVERHEIDop.publicationIssue">165664</meta:user-defined>
    <meta:user-defined meta:name="OVERHEIDop.GmbID/DC.identifier">gmb-2024-165664</meta:user-defined>
    <meta:user-defined meta:name="OVERHEIDop.versieInformatie"/>
  </office:meta>
</office:document-meta>
</file>