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Afsluiting Melick Musiceert” op 18 april 2024 van 18.30 uur tot 19.45 uur aan park ter hoogte van John F. Kennedysingel 27 te Melic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Evenementenmelding / park ter hoogte van John F. Kennedysingel 27, 6074 AG te Melick / Roerdalen / verzonden 8 april 2024 / het organiseren en houden van “Afsluiting Melick Musiceert” op 18 april 2024 van 18.30 uur tot 19.45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566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6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6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Afsluiting Melick Musiceert” op 18 april 2024 van 18.30 uur tot 19.45 uur aan park ter hoogte van John F. Kennedysingel 27 te Melick</meta:user-defined>
    <meta:user-defined meta:name="DCTERMS.W3CDTF/DCTERMS.available">2024-04-16</meta:user-defined>
    <meta:user-defined meta:name="DCTERMS.W3CDTF/OVERHEIDop.jaargang">2024</meta:user-defined>
    <meta:user-defined meta:name="OVERHEIDop.publicationIssue">165663</meta:user-defined>
    <meta:user-defined meta:name="OVERHEIDop.GmbID/DC.identifier">gmb-2024-165663</meta:user-defined>
    <meta:user-defined meta:name="OVERHEIDop.versieInformatie"/>
  </office:meta>
</office:document-meta>
</file>