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7 april 2024 van 13.00 uur tot 20.00 uur aan Waterschei 7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 Waterschei 70, 6074ET te Melick / Roerdalen / verzonden 10 april 2024 / het organiseren en houden van Koningsdag op 27.04.2024 van 13.00 uur tot 20.00 uur / Stichting "Molens Roerdalen’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oningsdag op 27 april 2024 van 13.00 uur tot 20.00 uur aan Waterschei 70 te Melic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57</meta:user-defined>
    <meta:user-defined meta:name="OVERHEIDop.GmbID/DC.identifier">gmb-2024-165657</meta:user-defined>
    <meta:user-defined meta:name="OVERHEIDop.versieInformatie"/>
  </office:meta>
</office:document-meta>
</file>