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Kermis Herkenbosch op 6 juli, 7 juli, 8 juli en 9 juli 2024 aan Kerkplein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 Kerkplein, 6075HA te Herkenbosch / Roerdalen / verzonden 5 april 2024 / het organiseren en houden van een Kermis Herkenbosch op 6 juli 2024 van 14:00 uur tot 24:00 uur, 7 juli 2024 van 13:00 uur tot 24:00 uur, 8 juli 2024 van 14:00 uur tot 23:00 uur en 9 juli 2024 van 14:00 uur tot 22:00 uur / Kermisbedrijf Wijnant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565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Kermis Herkenbosch op 6 juli, 7 juli, 8 juli en 9 juli 2024 aan Kerkplein te Herkenbosch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55</meta:user-defined>
    <meta:user-defined meta:name="OVERHEIDop.GmbID/DC.identifier">gmb-2024-165655</meta:user-defined>
    <meta:user-defined meta:name="OVERHEIDop.versieInformatie"/>
  </office:meta>
</office:document-meta>
</file>