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berging aan Merksveld ong. op Bergeijk I 1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39</text:p>
            <text:p text:style-name="common-al">Ontvangstdatum aanvraag: 29-12-2023 </text:p>
            <text:p text:style-name="common-al">Plaats/adres: [BEK00I01857] Bergeijk I 1857</text:p>
            <text:p text:style-name="common-al">Omschrijving: bouwen van een woning met berging aan Merksveld ong.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6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39</meta:user-defined>
    <meta:user-defined meta:name="DCTERMS.abstract">bouwen van een woning met berging aan Merksveld ong.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met berging aan Merksveld ong. op Bergeijk I 1857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65</meta:user-defined>
    <meta:user-defined meta:name="OVERHEIDop.GmbID/DC.identifier">gmb-2024-16565</meta:user-defined>
    <meta:user-defined meta:name="OVERHEIDop.versieInformatie"/>
  </office:meta>
</office:document-meta>
</file>