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nieuwd aanleggen van 6 woonwagenstandplaatsen met bergingen, het verplaatsen van 3 woonwagens aan de Griend 2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hernieuwde aanleg van 6 woonwagenstandplaatsen met bergingen, het verplaatsen van 3 woonwagens (Bouwen), de Griend 2, 4181 AZ, in Waardenburg (03-04-2024) (bezwaar mogelijk), ODR231658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5647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64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64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588</meta:user-defined>
    <dc:language>nl</dc:language>
    <meta:user-defined meta:name="OVERHEIDop.locatietype/OVERHEIDop.gebiedsmarkering">Adres</meta:user-defined>
    <meta:user-defined meta:name="DC.title">Toestemming voor het hernieuwd aanleggen van 6 woonwagenstandplaatsen met bergingen, het verplaatsen van 3 woonwagens aan de Griend 2 te Waardenburg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647</meta:user-defined>
    <meta:user-defined meta:name="OVERHEIDop.GmbID/DC.identifier">gmb-2024-165647</meta:user-defined>
    <meta:user-defined meta:name="OVERHEIDop.versieInformatie"/>
  </office:meta>
</office:document-meta>
</file>