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aanlegvergunning in verband met herplant(plicht) aan kadastrale percelen sectie F nummers 25, 46 en 13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adastrale percelen sectie F nummers 25, 46 en 136, 6061 – te Posterholt / Roerdalen / verzonden 4 april 2024 / het verkrijgen van een aanlegvergunning in verband met herplant(plicht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verkrijgen van een aanlegvergunning in verband met herplant(plicht) aan kadastrale percelen sectie F nummers 25, 46 en 136 te Posterhol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6</meta:user-defined>
    <meta:user-defined meta:name="OVERHEIDop.GmbID/DC.identifier">gmb-2024-165646</meta:user-defined>
    <meta:user-defined meta:name="OVERHEIDop.versieInformatie"/>
  </office:meta>
</office:document-meta>
</file>