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het kampeercentrum “Reigershorst” aan Huysbongerdweg 5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Verleende exploitatievergunning / Huysbongerdweg 55, 6065 CH te Montfort / Roerdalen / verzonden 10 april 2024 / het verkrijgen van een vergunning voor het exploiteren van het kampeercentrum “Reigershorst”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564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64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exploiteren van het kampeercentrum “Reigershorst” aan Huysbongerdweg 55 te Montfo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644</meta:user-defined>
    <meta:user-defined meta:name="OVERHEIDop.GmbID/DC.identifier">gmb-2024-165644</meta:user-defined>
    <meta:user-defined meta:name="OVERHEIDop.versieInformatie"/>
  </office:meta>
</office:document-meta>
</file>