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overkapping, Dorpsgraaf 2, 6086NZ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overkapping op locatie Dorpsgraaf 2, 6086NZ Neer.</text:p>
            <text:p text:style-name="common-al">De omgevingsvergunning is geregistreerd onder zaaknummer Z2024-00000218. Het besluit is op 12 april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563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3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3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8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bouwen van een overkapping, Dorpsgraaf 2, 6086NZ Neer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639</meta:user-defined>
    <meta:user-defined meta:name="OVERHEIDop.GmbID/DC.identifier">gmb-2024-165639</meta:user-defined>
    <meta:user-defined meta:name="OVERHEIDop.versieInformatie"/>
  </office:meta>
</office:document-meta>
</file>