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FC de Westhoek  Burgh-Haamstede op 4-6-2024, 5-6-2024, 6-6-2024 en 7-6-2024</text:p>
      <text:section text:name="zakelijke-mededeling_id1-3-2" text:style-name="zakelijke-mededeling">
        <text:section text:name="zakelijke-mededeling-tekst_id1-3-2-1" text:style-name="zakelijke-mededeling-tekst">
          <text:section text:name="tekst_id1-3-2-1-1" text:style-name="tekst">
            <text:p text:style-name="common-al">Zaakomschrijving: Avond4daagse FC de Westhoek  Burgh-Haamstede op 4-6-2024, 5-6-2024, 6-6-2024 en 7-6-2024Zaaknummer: 1040171Datum beschikking verzonden: 12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563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3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63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990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vond4daagse FC de Westhoek  Burgh-Haamstede op 4-6-2024, 5-6-2024, 6-6-2024 en 7-6-2024</meta:user-defined>
    <meta:user-defined meta:name="DCTERMS.W3CDTF/DCTERMS.available">2024-04-16</meta:user-defined>
    <meta:user-defined meta:name="DCTERMS.W3CDTF/OVERHEIDop.jaargang">2024</meta:user-defined>
    <meta:user-defined meta:name="OVERHEIDop.publicationIssue">165636</meta:user-defined>
    <meta:user-defined meta:name="OVERHEIDop.GmbID/DC.identifier">gmb-2024-165636</meta:user-defined>
    <meta:user-defined meta:name="OVERHEIDop.versieInformatie"/>
  </office:meta>
</office:document-meta>
</file>