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Koningsvogelschieten op 9 mei 2024 van 14:30 uur tot 24:00 uur aan Dorpsstraat 68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Alcohol / Dorpsstraat 68a, 6074GD te Melick / Roerdalen / verzonden 9 april 2024 / het verkrijgen van een ontheffing artikel 35 Alcoholwet voor het zonder vergunning verstrekken van zwak-alcoholhoudende drank tijdens het Koningsvogelschieten op 9 mei 2024 van 14:30 uur tot 24: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3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Koningsvogelschieten op 9 mei 2024 van 14:30 uur tot 24:00 uur aan Dorpsstraat 68a te Melic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33</meta:user-defined>
    <meta:user-defined meta:name="OVERHEIDop.GmbID/DC.identifier">gmb-2024-165633</meta:user-defined>
    <meta:user-defined meta:name="OVERHEIDop.versieInformatie"/>
  </office:meta>
</office:document-meta>
</file>