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laad- en losdocks, Hakkesstraat 35, 5916P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kkesstraat 35, 5916PX Venlo</text:span>
          </text:p>
            <text:p text:style-name="common-al">Voor het realiseren van twee laad- en losdocks</text:p>
            <text:p text:style-name="common-al">Ontvangen op 3 april 2024</text:p>
            <text:p text:style-name="common-al">Kenmerk Z2024-0123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63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3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3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235</meta:user-defined>
    <meta:user-defined meta:name="DCTERMS.abstract">Betreft: Aanvraag op locatie Hakkesstraat 35, 5916PX Venlo</meta:user-defined>
    <dc:language>nl</dc:language>
    <meta:user-defined meta:name="OVERHEIDop.locatietype/OVERHEIDop.gebiedsmarkering">Vlak</meta:user-defined>
    <meta:user-defined meta:name="DC.title">Aanvraag vergunning voor het realiseren van twee laad- en losdocks, Hakkesstraat 35, 5916PX Venlo</meta:user-defined>
    <meta:user-defined meta:name="DCTERMS.W3CDTF/DCTERMS.available">2024-04-16</meta:user-defined>
    <meta:user-defined meta:name="DCTERMS.W3CDTF/OVERHEIDop.jaargang">2024</meta:user-defined>
    <meta:user-defined meta:name="OVERHEIDop.publicationIssue">165630</meta:user-defined>
    <meta:user-defined meta:name="OVERHEIDop.GmbID/DC.identifier">gmb-2024-165630</meta:user-defined>
    <meta:user-defined meta:name="OVERHEIDop.versieInformatie"/>
  </office:meta>
</office:document-meta>
</file>