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Van Hardenbroeklaan 15, 3832C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4 een besluit genomen op de aanvraag met zaaknummer Z2023-00000529 voor een Aanvraag beschikking behandelen op locatie Van Hardenbroeklaan 15, 3832CK Leusden. De vergunning is verle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januar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56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9</meta:user-defined>
    <meta:user-defined meta:name="DCTERMS.abstract">Betreft: Beschikking op aanvraag op locatie Van Hardenbroeklaan 15, 3832CK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Van Hardenbroeklaan 15, 3832CK Leus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63</meta:user-defined>
    <meta:user-defined meta:name="OVERHEIDop.GmbID/DC.identifier">gmb-2024-16563</meta:user-defined>
    <meta:user-defined meta:name="OVERHEIDop.versieInformatie"/>
  </office:meta>
</office:document-meta>
</file>