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K Sup van 25 mei 2024 t/m 26 mei 2024 - Esplanade (Almere Stad), strand en Noor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68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februari 2024</text:p>
            <text:p text:style-name="common-al">
            <text:span text:style-name="nadrukvet">Omschrijving:</text:span> NK Sup van 25 mei 2024 t/m 26 mei 2024</text:p>
            <text:p text:style-name="common-al">
            <text:span text:style-name="nadrukvet">Locatie:</text:span> Esplanade (Almere Stad), strand en Noorderplass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62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2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NK Sup van 25 mei 2024 t/m 26 mei 2024 - Esplanade (Almere Stad), strand en Noorderplas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24</meta:user-defined>
    <meta:user-defined meta:name="OVERHEIDop.GmbID/DC.identifier">gmb-2024-165624</meta:user-defined>
    <meta:user-defined meta:name="OVERHEIDop.versieInformatie"/>
  </office:meta>
</office:document-meta>
</file>