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het wijzigen van de gevelindeling en het plaatsen van HSB - Eikesingel 6, 9203NX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Eikesingel 6, 9203NX Drachten, het wijzigen van de gevelindeling en het plaatsen van HSB, ontvangen: 2 januari 2024. De aanvraag is geregistreerd onder zaaknummer Z2024-00000017.</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6562</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62</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62</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Smallingerland</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017</meta:user-defined>
    <meta:user-defined meta:name="DCTERMS.abstract">Aanvraag omgevingsvergunning: Eikesingel 6, 9203NX Drachten, het wijzigen van de gevelindeling en het plaatsen van HSB, ontvangen: 2 januari 2024, zaaknummer: Z2024-00000017</meta:user-defined>
    <dc:language>nl</dc:language>
    <meta:user-defined meta:name="OVERHEIDop.locatietype/OVERHEIDop.gebiedsmarkering">Vlak</meta:user-defined>
    <meta:user-defined meta:name="DC.title">Gemeente Smallingerland - aanvraag omgevingsvergunning - het wijzigen van de gevelindeling en het plaatsen van HSB - Eikesingel 6, 9203NX Drachten</meta:user-defined>
    <meta:user-defined meta:name="DCTERMS.W3CDTF/DCTERMS.available">2024-01-09</meta:user-defined>
    <meta:user-defined meta:name="DCTERMS.W3CDTF/OVERHEIDop.jaargang">2024</meta:user-defined>
    <meta:user-defined meta:name="OVERHEIDop.publicationIssue">16562</meta:user-defined>
    <meta:user-defined meta:name="OVERHEIDop.GmbID/DC.identifier">gmb-2024-16562</meta:user-defined>
    <meta:user-defined meta:name="OVERHEIDop.versieInformatie"/>
  </office:meta>
</office:document-meta>
</file>