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ong. te 's-Heer Arendskerke (GOE00 H 3382) - Besluit op aanvraag omgevingsvergunning voor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4 een omgevingsvergunning hebben verleend voor het plaatsen van een stacaravan op de locatie Noordweegseweg ong. te 's-Heer Arendskerke (GOE00 H 3382). Het besluit is geregistreerd onder nummer Z2024-00000440.</text:p>
            <text:p text:style-name="common-al">
            <text:span text:style-name="nadrukvet">Procedure</text:span>
          </text:p>
            <text:p text:style-name="common-al">Tegen een verleende vergunning kunnen belanghebbenden met ingang van 1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61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1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1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0</meta:user-defined>
    <meta:user-defined meta:name="DCTERMS.abstract">Noordweegseweg ong. te 's-Heer Arendskerke (GOE00 H 3382) - Besluit op aanvraag omgevingsvergunning voor het plaatsen van een stacaravan</meta:user-defined>
    <dc:language>nl</dc:language>
    <meta:user-defined meta:name="OVERHEIDop.locatietype/OVERHEIDop.gebiedsmarkering">Vlak</meta:user-defined>
    <meta:user-defined meta:name="DC.title">Noordweegseweg ong. te 's-Heer Arendskerke (GOE00 H 3382) - Besluit op aanvraag omgevingsvergunning voor het plaatsen van een stacaravan</meta:user-defined>
    <meta:user-defined meta:name="DCTERMS.W3CDTF/DCTERMS.available">2024-04-16</meta:user-defined>
    <meta:user-defined meta:name="DCTERMS.W3CDTF/OVERHEIDop.jaargang">2024</meta:user-defined>
    <meta:user-defined meta:name="OVERHEIDop.publicationIssue">165618</meta:user-defined>
    <meta:user-defined meta:name="OVERHEIDop.GmbID/DC.identifier">gmb-2024-165618</meta:user-defined>
    <meta:user-defined meta:name="OVERHEIDop.versieInformatie"/>
  </office:meta>
</office:document-meta>
</file>