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bouwen van een twee-onder-een-kap-stolpboerderij op het perceel Oosterboekelweg 70 in Lambertschaag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2 april 2024 een besluit genomen op de aanvraag met zaaknummer Z2023-00001990 voor een omgevingsvergunning voor het bouwen van een twee-onder-een-kap-stolpboerderij op locatie Oosterboekelweg 70 in Lambertschaag. De vergunning is verleend. Het besluit betreft het volgende onderdeel:</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Inzage</text:span>
          </text:p>
            <text:p text:style-name="common-al">Het besluit en de bijbehorende stukken liggen ter inzage op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12 april 2024).</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65615</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615</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615</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3-00001990</meta:user-defined>
    <meta:user-defined meta:name="DCTERMS.abstract">Betreft: Besluit op locatie Oosterboekelweg 70 in Lambertschaag</meta:user-defined>
    <dc:language>nl</dc:language>
    <meta:user-defined meta:name="OVERHEIDop.locatietype/OVERHEIDop.gebiedsmarkering">Punt</meta:user-defined>
    <meta:user-defined meta:name="DC.title">Besluit aanvraag omgevingsvergunning voor het bouwen van een twee-onder-een-kap-stolpboerderij op het perceel Oosterboekelweg 70 in Lambertschaag (reguliere voorbereidingsprocedure)</meta:user-defined>
    <meta:user-defined meta:name="DCTERMS.W3CDTF/DCTERMS.available">2024-04-16</meta:user-defined>
    <meta:user-defined meta:name="DCTERMS.W3CDTF/OVERHEIDop.jaargang">2024</meta:user-defined>
    <meta:user-defined meta:name="OVERHEIDop.publicationIssue">165615</meta:user-defined>
    <meta:user-defined meta:name="OVERHEIDop.GmbID/DC.identifier">gmb-2024-165615</meta:user-defined>
    <meta:user-defined meta:name="OVERHEIDop.versieInformatie"/>
  </office:meta>
</office:document-meta>
</file>