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Musschenbroekstraat t.h.v. nummer 7 5621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869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usschenbroekstraat t.h.v. nummer 7 5621E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4-2024 </text:p>
            <text:p text:style-name="common-al"> Heeft u direct belang bij deze beslissing? Dan kunt u binnen zes weken, na 12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61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1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1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869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Musschenbroekstraat t.h.v. nummer 7 5621EA Eindhov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10</meta:user-defined>
    <meta:user-defined meta:name="OVERHEIDop.GmbID/DC.identifier">gmb-2024-165610</meta:user-defined>
    <meta:user-defined meta:name="OVERHEIDop.versieInformatie"/>
  </office:meta>
</office:document-meta>
</file>